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auto-style2" style:master-page-name="MP0" style:family="paragraph">
      <style:paragraph-properties fo:break-before="page" fo:text-align="justify" fo:margin-top="0.0833in" fo:margin-bottom="0.0833in" fo:text-indent="0.5in"/>
      <style:text-properties style:font-name="Arial" style:font-name-complex="Arial" fo:font-size="11pt" style:font-size-asian="11pt" style:font-size-complex="11pt"/>
    </style:style>
    <style:style style:name="P2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/>
    </style:style>
    <style:style style:name="P3" style:parent-style-name="odluka-zakon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7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8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9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0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1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2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3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4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5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6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7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8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9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0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1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2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3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4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5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6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7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8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9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30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31" style:parent-style-name="FootnoteReference" style:family="text">
      <style:text-properties style:font-name="Arial" style:font-name-complex="Arial" fo:font-weight="bold" style:font-weight-asian="bold" fo:text-transform="uppercase" fo:language="sr" fo:country="CS"/>
    </style:style>
    <style:style style:name="T32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33" style:parent-style-name="DefaultParagraphFont" style:family="text">
      <style:text-properties style:font-name-complex="Arial" fo:color="#000000" fo:font-size="9pt" style:font-size-asian="9pt" style:font-size-complex="9pt"/>
    </style:style>
    <style:style style:name="T34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35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36" style:parent-style-name="DefaultParagraphFont" style:family="text">
      <style:text-properties style:font-name-complex="Arial" fo:color="#000000" fo:font-size="9pt" style:font-size-asian="9pt" style:font-size-complex="9pt"/>
    </style:style>
    <style:style style:name="T37" style:parent-style-name="DefaultParagraphFont" style:family="text">
      <style:text-properties style:font-name-complex="Arial" fo:color="#000000" fo:font-size="9pt" style:font-size-asian="9pt" style:font-size-complex="9pt"/>
    </style:style>
    <style:style style:name="T38" style:parent-style-name="DefaultParagraphFont" style:family="text">
      <style:text-properties style:font-name-complex="Arial" fo:color="#000000" fo:font-size="9pt" style:font-size-asian="9pt" style:font-size-complex="9pt"/>
    </style:style>
    <style:style style:name="T39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40" style:parent-style-name="DefaultParagraphFont" style:family="text">
      <style:text-properties style:font-name-complex="Arial" fo:color="#000000" fo:font-size="9pt" style:font-size-asian="9pt" style:font-size-complex="9pt"/>
    </style:style>
    <style:style style:name="T41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42" style:parent-style-name="DefaultParagraphFont" style:family="text">
      <style:text-properties style:font-name-complex="Arial" fo:color="#000000" fo:font-size="9pt" style:font-size-asian="9pt" style:font-size-complex="9pt"/>
    </style:style>
    <style:style style:name="T43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P44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45" style:parent-style-name="auto-style2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47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48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50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51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53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54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55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56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58" style:parent-style-name="auto-style2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60" style:parent-style-name="auto-style2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1" style:parent-style-name="potpis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2" style:parent-style-name="potpis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3" style:parent-style-name="potpis" style:family="paragraph">
      <style:paragraph-properties fo:text-align="center" fo:margin-top="0in" fo:margin-bottom="0in" fo:margin-left="3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potpis" style:family="paragraph">
      <style:paragraph-properties fo:text-align="center" fo:margin-top="0in" fo:margin-bottom="0in" fo:margin-left="3.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a<text:s/>osnovu<text:s/>člana<text:s/>23.<text:s/>stav<text:s/>4.<text:s/>Zakona<text:s/>o<text:s/>lokalnim<text:s/>izborima<text:s/>(„Službeni<text:s/>glasnik<text:s/>RS”,<text:s/>br. 129/07, 34/10 –<text:s/>US<text:s/>i<text:s/>54/11),</text:p>
      <text:p text:style-name="P2">Ministar<text:s/>pravde<text:s/>donosi</text:p>
      <text:p text:style-name="P3"><text:span text:style-name="T4">PRAVILNIK</text:span><text:span text:style-name="T5"><text:line-break/></text:span><text:span text:style-name="T6">o</text:span><text:span text:style-name="T7"><text:s/></text:span><text:span text:style-name="T8">naknadi</text:span><text:span text:style-name="T9"><text:s/></text:span><text:span text:style-name="T10">za</text:span><text:span text:style-name="T11"><text:s/></text:span><text:span text:style-name="T12">overu</text:span><text:span text:style-name="T13"><text:s/></text:span><text:span text:style-name="T14">potpisa</text:span><text:span text:style-name="T15"><text:s/></text:span><text:span text:style-name="T16">birača</text:span><text:span text:style-name="T17"><text:s/></text:span><text:span text:style-name="T18">koji</text:span><text:span text:style-name="T19"><text:s/></text:span><text:span text:style-name="T20">podrži</text:span><text:span text:style-name="T21"><text:s/></text:span><text:span text:style-name="T22">izbornu</text:span><text:span text:style-name="T23"><text:s/></text:span><text:span text:style-name="T24">listu</text:span><text:span text:style-name="T25"><text:s/></text:span><text:span text:style-name="T26">za</text:span><text:span text:style-name="T27"><text:s/></text:span><text:span text:style-name="T28">izbor</text:span><text:span text:style-name="T29"><text:s/></text:span><text:span text:style-name="T30">odbornika</text:span><text:span text:style-name="T31"><text:note text:note-class="footnote" text:id="_ftn0"><text:note-citation>1</text:note-citation><text:note-body><text:p text:style-name="FootnoteText"><text:s/><text:span text:style-name="T32">„</text:span><text:span text:style-name="T33">Sl</text:span><text:span text:style-name="T34">užbeni</text:span><text:span text:style-name="T35"><text:s/></text:span><text:span text:style-name="T36">glasnik</text:span><text:span text:style-name="T37"><text:s/></text:span><text:span text:style-name="T38">RS</text:span><text:span text:style-name="T39">“,<text:s/></text:span><text:span text:style-name="T40">br</text:span><text:span text:style-name="T41">.<text:s/></text:span><text:span text:style-name="T42">12/16</text:span><text:span text:style-name="T43">.</text:span></text:p></text:note-body></text:note></text:span></text:p>
      <text:p text:style-name="P44">Član<text:s/>1.</text:p>
      <text:p text:style-name="P45">Ovim<text:s/>pravilnikom<text:s/>propisuju<text:s/>se<text:s/>visina<text:s/>i<text:s/>način<text:s/>plaćanja<text:s/>naknade<text:s/>za<text:s/>overu<text:s/>potpisa<text:s/>birača<text:s/>koji<text:s/>podrži<text:s/>izbornu<text:s/>listu<text:s/>za<text:s/>izbor<text:s/>odbornika.<text:s/></text:p>
      <text:p text:style-name="P46">Član<text:s/>2.</text:p>
      <text:p text:style-name="P47">Za<text:s/>overu<text:s/>potpisa<text:s/>birača<text:s/>koji<text:s/>podrži<text:s/>izbornu<text:s/>listu<text:s/>za<text:s/>izbor<text:s/>odbornika<text:s/>pred<text:s/>osnovnim<text:s/>sudom<text:s/>ili<text:s/>opštinskom<text:s/>upravom<text:s/>plaća<text:s/>se<text:s/>naknada<text:s/>od<text:s/>50<text:s/>dinara.</text:p>
      <text:p text:style-name="P48">Za<text:s/>overu<text:s/>potpisa<text:s/>birača<text:s/>koji<text:s/>podrži<text:s/>izbornu<text:s/>listu<text:s/>za<text:s/>izbor<text:s/>odbornika<text:s/>pred<text:s/>javnim<text:s/>beležnikom<text:s/>plaća<text:s/>se<text:s/>naknada<text:s/>od<text:s/>50<text:s/>dinara,<text:s/>koja<text:s/>obuhvata<text:s/>i<text:s/>porez<text:s/>na<text:s/>dodatu<text:s/>vrednost.</text:p>
      <text:p text:style-name="P49">Član<text:s/>3.</text:p>
      <text:p text:style-name="P50">Naknadu<text:s/>za<text:s/>overu<text:s/>potpisa<text:s/>birača<text:s/>plaća<text:s/>podnosilac<text:s/>izborne<text:s/>liste<text:s/>koju<text:s/>je<text:s/>birač<text:s/>podržao.</text:p>
      <text:p text:style-name="P51">Kada<text:s/>dve<text:s/>političke<text:s/>stranke<text:s/>ili<text:s/>više<text:s/>njih<text:s/>podnose<text:s/>zajedničku<text:s/>izbornu<text:s/>listu,<text:s/>njihova<text:s/>obaveza<text:s/>plaćanja<text:s/>naknade<text:s/>je<text:s/>solidarna.<text:s/>Isto<text:s/>važi<text:s/>i<text:s/>kada<text:s/>izbornu<text:s/>listu<text:s/>podnosi<text:s/>grupa<text:s/>građana.<text:s/></text:p>
      <text:p text:style-name="P52">Član<text:s/>4.</text:p>
      <text:p text:style-name="P53">Kada<text:s/>overu<text:s/>potpisa<text:s/>birača<text:s/>vrši<text:s/>osnovni<text:s/>sud,<text:s/>naknada<text:s/>za<text:s/>overu<text:s/>potpisa<text:s/>plaća<text:s/>se<text:s/>na<text:s/>račun<text:s/>propisan<text:s/>za<text:s/>uplatu<text:s/>sudske<text:s/>takse,<text:s/>a<text:s/>kada<text:s/>overu<text:s/>potpisa<text:s/>birača<text:s/>vrši<text:s/>opštinska<text:s/>uprava,<text:s/>naknada<text:s/>za<text:s/>overu<text:s/>potpisa<text:s/>plaća<text:s/>se<text:s/>na<text:s/>račun<text:s/>propisan<text:s/>za<text:s/>uplatu<text:s/>administrativne<text:s/>takse.</text:p>
      <text:p text:style-name="P54">Kada<text:s/>overu<text:s/>potpisa<text:s/>birača<text:s/>vrši<text:s/>javni<text:s/>beležnik,<text:s/>naknada<text:s/>za<text:s/>overu<text:s/>potpisa<text:s/>plaća<text:s/>se<text:s/>na<text:s/>račun<text:s/>javnog<text:s/>beležnika.</text:p>
      <text:p text:style-name="P55">Naknada<text:s/>koju<text:s/>naplate<text:s/>osnovni<text:s/>sudovi<text:s/>i<text:s/>opštinske<text:s/>uprave<text:s/>prihod<text:s/>je<text:s/>budžeta<text:s/>Republike<text:s/>Srbije.</text:p>
      <text:p text:style-name="P56">Potpis<text:s/>birača<text:s/>ne<text:s/>može<text:s/>se<text:s/>overiti<text:s/>pre<text:s/>nego<text:s/>što<text:s/>naknada<text:s/>bude<text:s/>plaćena.<text:s/></text:p>
      <text:p text:style-name="P57">Član<text:s/>5.</text:p>
      <text:p text:style-name="P58">Danom<text:s/>stupanja<text:s/>na<text:s/>snagu<text:s/>ovog<text:s/>pravilnika<text:s/>prestaje<text:s/>da<text:s/>važi<text:s/>Pravilnik<text:s/>o<text:s/>naknadi<text:s/>za<text:s/>overu<text:s/>potpisa<text:s/>birača<text:s/>koji<text:s/>podrži<text:s/>izbornu<text:s/>listu<text:s/>za<text:s/>izbor<text:s/>odbornika<text:s/>(„Službeni<text:s/>glasnik<text:s/>RS”,<text:s/>broj<text:s/>21/08).</text:p>
      <text:p text:style-name="P59"><text:bookmark-start text:name="anchor-7-anchor"/>Član<text:s/>6.</text:p>
      <text:p text:style-name="P60">Ovaj<text:s/>pravilnik<text:s/>stupa<text:s/>na<text:s/>snagu<text:s/>osmog<text:s/>dana<text:s/>od<text:s/>dana<text:s/>objavljivanja<text:s/>u<text:s/>„Službenom<text:s/>glasniku<text:s/>Republike<text:s/>Srbije”.</text:p>
      <text:p text:style-name="P61">Broj<text:s/>110-00-00018/2016-05<text:s/></text:p>
      <text:p text:style-name="P62">U<text:s/>Beogradu, 12.<text:s/>februara<text:s/>2016.<text:s/>godine</text:p>
      <text:p text:style-name="P63">Ministar,</text:p>
      <text:p text:style-name="P64"><text:span text:style-name="T65">Nikola</text:span><text:span text:style-name="T66"><text:s/></text:span><text:span text:style-name="T67">Selaković</text:span><text:span text:style-name="T68">,<text:s/></text:span><text:span text:style-name="T69">s</text:span><text:span text:style-name="T70">.</text:span><text:span text:style-name="T71">r</text:span><text:span text:style-name="T72">.</text:span><text:bookmark-end text:name="anchor-7-anchor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style:font-name-complex="Tahoma"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odluka-zakon" style:display-name="odluka-zakon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lan" style:display-name="clan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tpis" style:display-name="potpis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ld" style:display-name="bold" style:family="text"/>
    <style:style style:name="auto-style2" style:display-name="auto-style2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1pt" style:font-size-asian="11pt" style:font-size-complex="11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Milos Prosic</dc:creator>
    <meta:creation-date>2016-02-22T10:37:00Z</meta:creation-date>
    <dc:date>2016-02-22T10:37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3" meta:row-count="13" meta:non-whitespace-character-count="1605"/>
  </office:meta>
</office:document-meta>
</file>